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5in"/>
      <style:text-properties fo:font-size="13pt" style:font-size-asian="13pt" style:font-size-complex="13pt"/>
    </style:style>
    <style:style style:name="P2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3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4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5" style:parent-style-name="Normal" style:family="paragraph">
      <style:paragraph-properties fo:text-align="justify" fo:margin-left="0.0986in" fo:text-indent="-0.0986in">
        <style:tab-stops/>
      </style:paragraph-properties>
    </style:style>
    <style:style style:name="P6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7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8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9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10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11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12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13" style:parent-style-name="Normal" style:family="paragraph">
      <style:paragraph-properties fo:text-align="justify" fo:margin-left="2.6583in" fo:text-indent="-0.0986in">
        <style:tab-stops/>
      </style:paragraph-properties>
    </style:style>
    <style:style style:name="P14" style:parent-style-name="Normal" style:family="paragraph">
      <style:paragraph-properties fo:text-align="justify" fo:margin-left="2.7562in" fo:text-indent="-2.7562in">
        <style:tab-stops/>
      </style:paragraph-properties>
    </style:style>
    <style:style style:name="P15" style:parent-style-name="Normal" style:family="paragraph">
      <style:paragraph-properties fo:text-align="justify" fo:margin-left="2.7562in" fo:text-indent="-0.0979in">
        <style:tab-stops/>
      </style:paragraph-properties>
    </style:style>
    <style:style style:name="P16" style:parent-style-name="Normal" style:family="paragraph">
      <style:paragraph-properties fo:text-align="justify" fo:margin-left="2.7562in" fo:text-indent="-0.0979in">
        <style:tab-stops/>
      </style:paragraph-properties>
    </style:style>
    <style:style style:name="P17" style:parent-style-name="Normal" style:family="paragraph">
      <style:paragraph-properties fo:text-align="justify" fo:margin-left="2.7562in" fo:text-indent="-0.0979in">
        <style:tab-stops/>
      </style:paragraph-properties>
    </style:style>
    <style:style style:name="P18" style:parent-style-name="Normal" style:family="paragraph">
      <style:paragraph-properties fo:text-align="justify" fo:margin-left="2.7562in" fo:text-indent="-0.0979in">
        <style:tab-stops/>
      </style:paragraph-properties>
    </style:style>
    <style:style style:name="P19" style:parent-style-name="Normal" style:family="paragraph">
      <style:paragraph-properties fo:text-align="justify" fo:margin-left="2.7562in" fo:text-indent="-0.0979in">
        <style:tab-stops/>
      </style:paragraph-properties>
    </style:style>
  </office:automatic-styles>
  <office:body>
    <office:text text:use-soft-page-breaks="true">
      <text:p text:style-name="P1">Bányászati tevékenységekhez kapcsolódó környezeti<text:s/></text:p>
      <text:p text:style-name="P2">-<text:s/>a<text:s/>bányászat a civilizációk kialakulása és működése<text:s/>során felmerülő anyagszükségletek kielégítésére szolgál</text:p>
      <text:p text:style-name="P3">- sok korabeli bányászati (vagy hozzá köthető)<text:s/>tevékenység hagyott máig felismerhető nyomot, ezek egyrésze üreg, üregrendszer, más része geokémiai anomália (azaz szennyezettség)</text:p>
      <text:p text:style-name="P4">- a<text:s/>bányászati tevékenységeket alapvetően két nagy<text:s/>kategóriába sorolhatjuk:<text:s/>külszíni<text:s/>és mélyszinti</text:p>
      <text:p text:style-name="P5">- külszíni<text:s/>bányászat környezeti hatásai: - zaj, por</text:p>
      <text:p text:style-name="P6"><text:s/>-rezgés: a robbantásos művelés fellazítja a természetes<text:s/>repedéshálózatot, a<text:s/>hidraulikai tulajdonságok változnak</text:p>
      <text:p text:style-name="P7"><text:s/>-fedőréteg letakarítása = védett rétegek expozíciója, felszín alatti víz sérülékenysége nő, vízminőségi problémák</text:p>
      <text:p text:style-name="P8"><text:s/>-bányászati tevékenység a talajvízszint alatt: (kavicsbányák, homokbányák), felszín alatti víz sérülékenysége nő, vízminőségi problémák, vízáramlás-rendszer módosulása</text:p>
      <text:p text:style-name="P9"><text:s/>-vízszint süllyesztés: vízáramrendszer módosulás, távoli hatások, nehezen számíthatók, mennyiségi és minőségi problémák, nyomáscsökkenés-felszínsüllyedés</text:p>
      <text:p text:style-name="P10"><text:s/>-meddő és/vagy fedő elhelyezése: potenciális termőterület elvesztése, talaj degradáció</text:p>
      <text:p text:style-name="P11"><text:s/>-tájseb</text:p>
      <text:p text:style-name="P12"><text:s/>-működés után visszamaradó gödör illegális hulladéklerakásra csábít</text:p>
      <text:p text:style-name="P13"><text:s/>-rekultiváció kérdásköre (lehetséges/lehetetlen), anyagszükséglet, tereprendezés, vízrendezés, vegetáció hasznosítás, spontán, célzott, jóléti, turisztikai, tudományos, oktatási</text:p>
      <text:p text:style-name="P14">- mélyszinti bányászat környezeti hatásai: -állékony kőzetben, telített zóna felett: hasadékrendszer megváltoztatása (méret, számosság), levegőtől, víztől elzárt (korlátozottan kapcs.) anyag expozíciója, felszín alatti víz mozgásának, kemizmusának változása, mennyiségi eloszlás változása</text:p>
      <text:p text:style-name="P15">-állékony kőzetben, telített zóna alatt: víszintsüllyesztés távolhatása (mennysiégi probléma), bányászat utáni visszatöltődés (kontakt), preferált szivárgási útvonalak változása, felszín alatti víz kemizmusának változása</text:p>
      <text:p text:style-name="P16">-nem állékony kőzetben, telített zóna felett: felszínsüllyedés, levegőtől, víztől elzárt (korlátozottan<text:s/><text:soft-page-break/>kapcs) anyag expozíciója, felszín alatti víz sérülékenysége nő</text:p>
      <text:p text:style-name="P17">-nem állékony kőzetben, telített zóna alatt: víszintsüllyesztés távolhatása (mennyiségi probléma), felszínsüllyedés, levegőtől, víztől elzárt (korlátozottan kapcs) anyag expozíciója, felszín alatti víz sérülékenysége nő, bányászat utáni visszatöltődés (kontakt), felszín alatti víz kemizmusának változása</text:p>
      <text:p text:style-name="P18">-meddő hatásai: meddő elhelyzése, csurgalékvíz, por, gőzök, gázok</text:p>
      <text:p text:style-name="P19">-állékony kőzetben a tevékenység felhagyása után: bányaüregekben hulladék (otthagyott, lerakott), bányüregek tömedékelése hulladékk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hu" style:country-asian="HU" fo:hyphenate="tru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</meta:initial-creator>
    <dc:creator>Montana</dc:creator>
    <meta:creation-date>2010-05-18T18:15:00Z</meta:creation-date>
    <dc:date>2010-05-18T21:42:00Z</dc:date>
    <meta:template xlink:href="Normal" xlink:type="simple"/>
    <meta:editing-cycles>3</meta:editing-cycles>
    <meta:editing-duration>PT1500S</meta:editing-duration>
    <meta:document-statistic meta:page-count="2" meta:paragraph-count="5" meta:word-count="325" meta:character-count="2563" meta:row-count="18" meta:non-whitespace-character-count="2243"/>
  </office:meta>
</office:document-meta>
</file>