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/>
      <style:text-properties fo:font-size="13pt" style:font-size-asian="13pt" style:font-size-complex="13pt"/>
    </style:style>
    <style:style style:name="P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text-align="justify" fo:margin-left="2.4611in" fo:text-indent="-0.0986in">
        <style:tab-stops/>
      </style:paragraph-properties>
    </style:style>
    <style:style style:name="P9" style:parent-style-name="Normal" style:family="paragraph">
      <style:paragraph-properties fo:text-align="justify" fo:margin-left="2.4611in" fo:text-indent="-0.0986in">
        <style:tab-stops/>
      </style:paragraph-properties>
    </style:style>
    <style:style style:name="P10" style:parent-style-name="Normal" style:family="paragraph">
      <style:paragraph-properties fo:text-align="justify" fo:margin-left="2.4611in" fo:text-indent="-0.0986in">
        <style:tab-stops/>
      </style:paragraph-properties>
    </style:style>
    <style:style style:name="P1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3" style:parent-style-name="Normal" style:family="paragraph">
      <style:paragraph-properties fo:text-align="justify" fo:margin-left="0.6895in" fo:text-indent="-0.6895in">
        <style:tab-stops/>
      </style:paragraph-properties>
    </style:style>
    <style:style style:name="P14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15" style:parent-style-name="DefaultParagraphFont" style:family="text">
      <style:text-properties style:text-position="sub 63.6%"/>
    </style:style>
    <style:style style:name="P16" style:parent-style-name="Normal" style:family="paragraph">
      <style:paragraph-properties fo:text-align="justify" fo:margin-left="0.6895in" fo:text-indent="-0.6895in">
        <style:tab-stops/>
      </style:paragraph-properties>
    </style:style>
    <style:style style:name="P17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18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19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20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2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22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23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P24" style:parent-style-name="Normal" style:family="paragraph">
      <style:paragraph-properties fo:text-align="justify" fo:margin-left="2.8548in" fo:text-indent="-2.8548in">
        <style:tab-stops/>
      </style:paragraph-properties>
    </style:style>
    <style:style style:name="P25" style:parent-style-name="Normal" style:family="paragraph">
      <style:paragraph-properties fo:text-align="justify" fo:margin-left="2.8548in" fo:text-indent="-0.1965in">
        <style:tab-stops/>
      </style:paragraph-properties>
    </style:style>
    <style:style style:name="P26" style:parent-style-name="Normal" style:family="paragraph">
      <style:paragraph-properties fo:text-align="justify" fo:margin-left="2.8548in" fo:text-indent="-0.1965in">
        <style:tab-stops/>
      </style:paragraph-properties>
    </style:style>
    <style:style style:name="P27" style:parent-style-name="Normal" style:family="paragraph">
      <style:paragraph-properties fo:text-align="justify" fo:margin-left="2.8548in" fo:text-indent="-0.1965in">
        <style:tab-stops/>
      </style:paragraph-properties>
    </style:style>
    <style:style style:name="P28" style:parent-style-name="Normal" style:family="paragraph">
      <style:paragraph-properties fo:text-align="justify" fo:margin-left="2.8548in" fo:text-indent="-0.1965in">
        <style:tab-stops/>
      </style:paragraph-properties>
    </style:style>
    <style:style style:name="P29" style:parent-style-name="Normal" style:family="paragraph">
      <style:paragraph-properties fo:text-align="justify" fo:margin-left="2.8548in" fo:text-indent="-0.1965in">
        <style:tab-stops/>
      </style:paragraph-properties>
    </style:style>
    <style:style style:name="P3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5" style:parent-style-name="Normal" style:family="paragraph">
      <style:paragraph-properties fo:text-align="justify" fo:margin-left="0.0986in" fo:text-indent="-0.0986in">
        <style:tab-stops/>
      </style:paragraph-properties>
    </style:style>
  </office:automatic-styles>
  <office:body>
    <office:text text:use-soft-page-breaks="true">
      <text:p text:style-name="P1">Környezeti állapotfelmérés</text:p>
      <text:p text:style-name="P2"><text:tab/><text:tab/>Műszaki beavatkozás</text:p>
      <text:p text:style-name="P3">- a<text:s/>felszín alatti környezeti kár helyreállítására tett erőfeszítések</text:p>
      <text:p text:style-name="P4">- a<text:s/>műszaki beavatkozás célja, hogy a felszín alatti környezeti kárt okozó kockázatos anyagok által képviselt kockázatot csökkentsük, az elviselhető szintre</text:p>
      <text:p text:style-name="P5">- értelmezhető, ha a kockázatos anyag, az expozíciós út és a receptorok egyaránt jelen vannak; bármelyik összetevőre irányuló akció kockázatot csökkent</text:p>
      <text:p text:style-name="P6">-<text:s/>receptor-típusú kockázatcsökkentés:<text:s/>- r<text:span text:style-name="T7">eceptor eltávolítása a rendszerből (No receptor = no risk)</text:span></text:p>
      <text:p text:style-name="P8"><text:s text:c="2"/>-<text:s/>evakuálás (kiköltöztetés)</text:p>
      <text:p text:style-name="P9"><text:s text:c="2"/>-<text:s/>területhasználat korlátozás</text:p>
      <text:p text:style-name="P10"><text:s text:c="2"/>-<text:s/>szennyeződéssel érintett ingatlan megvétele</text:p>
      <text:p text:style-name="P11">-koncentráció-csökkentés a forrásterületen<text:s/>lehet<text:s/>in situ<text:s/>és<text:s/>ex situ</text:p>
      <text:p text:style-name="P12">-beavatkozás az expozíciós útvonalon<text:s/>lehet<text:s/>fizikai,<text:s/>hidraulikai, geo-, bio-, hidrokémiai</text:p>
      <text:p text:style-name="P13">- ex situ: -<text:s/>talajcsere:<text:s/><text:s/>excavation;<text:s/>érintett közeg eltávolítása a szennyezővel együtt<text:s/>gyors,<text:s/>bármilyen szennyezőre jó,<text:s/>teljesen kontrollálható,<text:s/>drága,<text:s/>kivett anyag pótlása,<text:s/>kivett anyag szállítása, kezelése,<text:s/>műtárgyak<text:s/>akadályozzák; hatékonyság<text:s/>= eltávolított szennyező/költség; hatékony megoldás friss, egyszeri szennyeződés<text:s/>(havária) esetén:<text:s/>kis térfogatban jelentős mennyiségű szennyező anyag; egyetlen kipróbált megoldás, ha önálló fázisú szénhidrogén<text:s/>van jelen</text:p>
      <text:p text:style-name="P14">- szennyezett víz kivétele:<text:s/>Pump&amp;Treat,<text:s/>érintett közeg eltávolítása a szennyezővel együtt,<text:s/>általánosan elfogadott,<text:s/>műszakilag megvalósítható,<text:s/>időben elhúzódó,<text:s/>végleges megoldásra alkalmatlan,<text:s/>nem költséghatékony,<text:s/>csak jól oldódó „kozervatív” szennyezők esetén,<text:s/>a<text:s/>szennyezés kötött és oldott fázisa K<text:span text:style-name="T15">D</text:span><text:s/>megoszlási<text:s/>együtthatónak megfelelő egyensúlyban van, a<text:s/>vízkivételkor eltávolított szennyezett víz helyére<text:s/>tiszta víz áramlik, deszorpció következik be, az egyensúly fokozatos eltolódása logaritmikusan<text:s/>csökkenő talajvíz-koncentrációkat okoz;<text:s/>a célkoncentráció<text:s/>elérése koncentráció csökkenés logaritmikus<text:s/>lassulása miatt csak ésszerűtlenül hosszú idő alatt<text:s/>érhető el; az üzemeltetés során az üzemeltetési költségek nem<text:s/>csökkennek, míg a szennyeződés eltávolításának<text:s/>üteme jelentősen, ezért a költséghatékonyság is<text:s/>exponenciálisan csökken az idővel; kivett víz tisztítása szennyező anyag függő (szerves/szervetlen, illékony/nem illékony); ha<text:s/>szervetlen, akkor<text:s/>aktívszenes szűrés,<text:s/>ioncsere, fordított ozmózis,<text:s/>kicsapatás, majd ülepítés/szűrés; ha szerves illékony, akkor<text:s/>sztrippelés; ha szerves nem illékony, akkor<text:s/>AOX</text:p>
      <text:p text:style-name="P16">- in situ: -<text:s/>talajszellőztetés (SVE): általánosan elfogadott/műszakilag megvalósítható, műtárgyak közelében épületekben alkalmazható,<text:s/>csak illékony szennyezőre,<text:s/>csak iszapnál durvább szemű közegben, a<text:s/>kiszívott talajlevegőt tisztítani kell</text:p>
      <text:p text:style-name="P17"><text:s/>- talaj termális kezelése</text:p>
      <text:p text:style-name="P18"><text:s/>- elektrokémiai kivonás</text:p>
      <text:soft-page-break/>
      <text:p text:style-name="P19"><text:s/>-<text:s/>in situ immobilizálás: vitrifikálás, injektálás, polimer, epoxi, cement, <text:s/></text:p>
      <text:p text:style-name="P20"><text:s/>-<text:s/>sparging: eltávolítás mellett degradációt is segít, levegővel, gőzzel, ózonnal, csak illékonyra, csak homokban és durvább szemű közegben, SVE-vel együtt alkalmazandó</text:p>
      <text:p text:style-name="P21"><text:s/>-<text:s/>(bio)degradáció elősegítése: ORC, HRC, iSOC</text:p>
      <text:p text:style-name="P22"><text:s/>-<text:s/>kémiai oxidáció (ISCO): KMnO4, H2O2…</text:p>
      <text:p text:style-name="P23"><text:s/>-<text:s/>MNA (Monitored Natural Attenuation)</text:p>
      <text:p text:style-name="P24">-<text:s/>Expozíciós útvonal-típusú beavatkozás: - fizikai gát</text:p>
      <text:p text:style-name="P25"><text:s text:c="2"/>- résfal (slurry wall)</text:p>
      <text:p text:style-name="P26"><text:s text:c="2"/>-<text:s/>hidraulikai gát</text:p>
      <text:p text:style-name="P27"><text:s text:c="2"/>- vízkivétel(+vízvisszatáplálás)</text:p>
      <text:p text:style-name="P28"><text:s text:c="2"/>- (geo-, bio, hidro) kémiai gát; PRB = Permeable Reactive Barrier = Reaktív (rés)fal a résfal és a PRB kombinációja a Funnel &amp; Gate</text:p>
      <text:p text:style-name="P29"><text:s text:c="2"/>-<text:s/>lefedés, szigetelés: közvetlen expozíciót (kiporzást, kigőzölgést) gátol<text:s/>vagy közvetett expozíciót (kimosódást) gátol</text:p>
      <text:p text:style-name="P30">- műszaki beavatkozás csak feltárt és lehatárolt szennyeződésen érdemes végezni</text:p>
      <text:p text:style-name="P31">-<text:s/>általában több technológia kombinációja a megoldás<text:s/>(Pump&amp;Treat<text:s/>+<text:s/>bioremediation,<text:s/>talajcsere<text:s/>+<text:s/>MNA, stb.)</text:p>
      <text:p text:style-name="P32">-<text:s/>a<text:s/>műszaki beavatkozás monitoringja alapvető fontosságú</text:p>
      <text:p text:style-name="P33">-<text:s/>Pump&amp;Treat típusú műszaki beavatkozás esetén<text:s/>a<text:s/>hidraulikai hatás monitoringja, a<text:s/>kivett vízmennyiség mérése<text:s/>és a<text:s/>kivett és tisztított közeg szennyezőanyag-tartalmának<text:s/>mérése<text:s/>szükséges</text:p>
      <text:p text:style-name="P34">-<text:s/>talajcsere<text:s/>esetén az<text:s/>immisszió mérése (munkahely/munkavégző), a<text:s/>munkagödör mérete<text:s/>és az<text:s/>elszállított anyag mennyisége (mérlegjegy)<text:s/>fontos</text:p>
      <text:p text:style-name="P35">-<text:s/>minden műszaki beavatkozás esetén a szennyezettség csökkenésének mértéke az irányadó: szennyezett környezeti elemek rendszeres mintázása,<text:s/>folyadékszintek mérése,<text:s/>az adatok folyamatos értékelése,<text:s/>szükséges módosításokról dönté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tru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</meta:initial-creator>
    <dc:creator>Montana</dc:creator>
    <meta:creation-date>2010-05-18T16:12:00Z</meta:creation-date>
    <dc:date>2010-05-18T18:04:00Z</dc:date>
    <meta:template xlink:href="Normal" xlink:type="simple"/>
    <meta:editing-cycles>5</meta:editing-cycles>
    <meta:editing-duration>PT6780S</meta:editing-duration>
    <meta:document-statistic meta:page-count="2" meta:paragraph-count="8" meta:word-count="535" meta:character-count="4225" meta:row-count="30" meta:non-whitespace-character-count="3698"/>
  </office:meta>
</office:document-meta>
</file>