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/>
      <style:text-properties fo:font-size="13pt" style:font-size-asian="13pt" style:font-size-complex="13pt"/>
    </style:style>
    <style:style style:name="P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1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2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3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4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5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6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7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8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19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20" style:parent-style-name="Normal" style:family="paragraph">
      <style:paragraph-properties fo:text-align="justify" fo:margin-left="0.8861in" fo:text-indent="-0.0979in">
        <style:tab-stops/>
      </style:paragraph-properties>
    </style:style>
    <style:style style:name="P21" style:parent-style-name="Normal" style:family="paragraph">
      <style:paragraph-properties fo:text-align="justify" fo:margin-left="1.0833in" fo:text-indent="-1.0833in">
        <style:tab-stops/>
      </style:paragraph-properties>
    </style:style>
    <style:style style:name="P22" style:parent-style-name="Normal" style:family="paragraph">
      <style:paragraph-properties fo:text-align="justify" fo:margin-left="1.0833in" fo:text-indent="-0.0986in">
        <style:tab-stops/>
      </style:paragraph-properties>
    </style:style>
    <style:style style:name="P23" style:parent-style-name="Normal" style:family="paragraph">
      <style:paragraph-properties fo:text-align="justify" fo:margin-left="1.0833in" fo:text-indent="-0.0986in">
        <style:tab-stops/>
      </style:paragraph-properties>
    </style:style>
    <style:style style:name="P24" style:parent-style-name="Normal" style:family="paragraph">
      <style:paragraph-properties fo:text-align="justify" fo:margin-left="1.0833in" fo:text-indent="-0.0986in">
        <style:tab-stops/>
      </style:paragraph-properties>
    </style:style>
    <style:style style:name="P25" style:parent-style-name="Normal" style:family="paragraph">
      <style:paragraph-properties fo:text-align="justify" fo:margin-left="1.0833in" fo:text-indent="-0.0986in">
        <style:tab-stops/>
      </style:paragraph-properties>
    </style:style>
    <style:style style:name="P26" style:parent-style-name="Normal" style:family="paragraph">
      <style:paragraph-properties fo:text-align="justify" fo:margin-left="1.0833in" fo:text-indent="-0.0986in">
        <style:tab-stops/>
      </style:paragraph-properties>
    </style:style>
    <style:style style:name="P27" style:parent-style-name="Normal" style:family="paragraph">
      <style:paragraph-properties fo:text-align="justify" fo:margin-left="1.2798in" fo:text-indent="-1.2798in">
        <style:tab-stops/>
      </style:paragraph-properties>
    </style:style>
    <style:style style:name="P28" style:parent-style-name="Normal" style:family="paragraph">
      <style:paragraph-properties fo:text-align="justify" fo:margin-left="1.2798in" fo:text-indent="-0.0986in">
        <style:tab-stops/>
      </style:paragraph-properties>
    </style:style>
    <style:style style:name="P29" style:parent-style-name="Normal" style:family="paragraph">
      <style:paragraph-properties fo:text-align="justify" fo:margin-left="1.2798in" fo:text-indent="-0.0986in">
        <style:tab-stops/>
      </style:paragraph-properties>
    </style:style>
  </office:automatic-styles>
  <office:body>
    <office:text text:use-soft-page-breaks="true">
      <text:p text:style-name="P1">Környezeti állapotfelmérés</text:p>
      <text:p text:style-name="P2">-<text:s/>a felszín alatti környezeti károkkal kapcsolatos<text:s/>tevékenységeket a 219/2004 Kormányrendelet<text:s/>szabályozza, ezek a tevékenységeket a KÁRMENTESÍTÉS<text:s/>gyűjtőfogalom fogja össze</text:p>
      <text:p text:style-name="P3">- a kármentesítés szakaszai a tényfeltárás, a műszaki beavatkozás<text:s/>és az utóellenőrzés</text:p>
      <text:p text:style-name="P4"><text:tab/><text:tab/>A tényfeltárás</text:p>
      <text:p text:style-name="P5">-<text:s/>célja, hogy a felszín alatti környezeti kárt okozó kockázatos anyagok térbeli elhelyezkedését és várható viselkedését megismerjük, és ennek alapján az általuk képviselt kockázatot meghatározhassuk és a szükséges döntéseket<text:s/>meghozhassuk</text:p>
      <text:p text:style-name="P6">- a<text:s/>szükséges alapinformációk a földtani adatok (térképek, korábbi, közeli feltárások), a vízföldtani adatok (térképek, közeli kutak)<text:s/>és a szennyező anyag (tevékenység)</text:p>
      <text:p text:style-name="P7">- a<text:s/>Site Conception Model összefoglalja a felszín alatti<text:s/>környezeti kárról rendelkezésre álló valamennyi<text:s/>előzetes<text:s/>információt</text:p>
      <text:p text:style-name="P8">- a<text:s/>Site Conception Model <text:s/>ismeretességi léptéke nem<text:s/>elégséges a tényfeltárás céljainak betöltéséhez, de<text:s/>mintegy vázlatként<text:s/>szolgál</text:p>
      <text:p text:style-name="P9">-<text:s/>fő feladata ennek az előzetes<text:s/>vázlatnak<text:s/>részletekkel történő feltöltése</text:p>
      <text:p text:style-name="P10">-<text:s/>mintavétel: -<text:s/>minták segítségével jutunk a szükséges<text:s/>információhoz</text:p>
      <text:p text:style-name="P11"><text:s/>- ennek költségvonzata van</text:p>
      <text:p text:style-name="P12"><text:s/>- törekedni kell arra, hogy a minták egyedi és összesített<text:s/>információtartalma optimális legyen</text:p>
      <text:p text:style-name="P13"><text:s/>- a<text:s/>mintavétel optimalizálásához a mintavételt tervezni<text:s/>célszerű, hogy milyen környezeti elemből van szükség mintára, honnan van szükség mintára<text:s/>és hány mintára van szükség</text:p>
      <text:p text:style-name="P14"><text:s/>- a mintavételekkel a<text:s/>szennyező anyag jelenlétét<text:s/>és a<text:s/>szennyező anyag jelen nem létét<text:s/>egyaránt igazolni kell</text:p>
      <text:p text:style-name="P15"><text:s/>-mintavétel földtani közegből (talajból):<text:s/>mivel felszín alatti környezeti kárt diagnosztizálunk, ezért legalapvetőbb eszközünk a fúrásos feltárás<text:s/>(helyettesíthető árkolással és kutatógödörrel),<text:s/>kiegészíthető felszíni mintavétellel; a<text:s/>fúráspontok száma és horizontális pozícionálása történhet hálós kutatási terv, vagy iteratív módon; az egyedi feltárádi pontokon belül vertikálisan is<text:s/>meghatározandó a mintavételi igény</text:p>
      <text:p text:style-name="P16"><text:s/>- a hálós kutatás előnyei, hogy<text:s/>egyszerűen végrehajtható<text:s/>és<text:s/>későbbi adatfeldolgozásra kiváló alap; hátrányai, hogy<text:s/>sok feltárás utólag feleslegesnek bizonyulhat,<text:s/>előzetesen a háló léptéke nem határozható meg,<text:s/>környezeti károk esetén gyakran nem alkalmazható<text:s/>és<text:s/>nem igazodik a tényleges észlelésekhez</text:p>
      <text:p text:style-name="P17">- az iteratív módszer előnye, hogy<text:s/>a tényleges észlelésekhez alakítható, rugalmas,<text:s/>megfelelő léptékű feltártságot biztosít<text:s/>és<text:s/>költséghatékony; hátrányai, hogy<text:s/>végrehajtása lassabb, több ütemben történik, és<text:s/>folyamatos felügyeletet és újratervezést igényel</text:p>
      <text:soft-page-break/>
      <text:p text:style-name="P18"><text:s/>- egyedi minták jellegei<text:s/>pontminta<text:s/>(pontosan meghatározható helyről származó kicsi térfogatról szolgáltat információt, nagy felbontású)<text:s/>vagy átlagminta<text:s/>(információtartama kis felbontású); az információigény dönti el, hogy melyikre van szükség</text:p>
      <text:p text:style-name="P19"><text:s/>- fúrásos feltárásból nyerhető információk:<text:s/>szín, anyag, szemcseméret, szemeloszlás,<text:s/>kötöttség, plaszticitás,<text:s/>víztartalom, egyéb azonosításra alkalmas jelleg (pl. glejesedés, konkréciók),<text:s/>felszín alatti víz jelentkezési mélység (megütött<text:s/>vízszint, kapilláris zóna vastagsága, nyomásviszonyok),<text:s/>telített zóna hidraulikai tulajdonsága (k-tényező), elszíneződés, szag</text:p>
      <text:p text:style-name="P20"><text:s/>-<text:s/>mintavétel felszín alatti vízből: talajvíz-mintát sokféleképpen lehet venni,<text:s/>furat alján megjelenő talajvízből,<text:s/>munkagödör alján megjelenő talajvízből,<text:s/>kiépített vízmintavételre alkalmas furatból (kútból); a<text:s/>vízmintavétel első lépése a vízmintavételre alkalmas<text:s/>objektum (biztosított furat, kút) létrehozása;<text:s/>megfigyelőkút részei:<text:s/>fúrólyuk,<text:s/>csövezés,<text:s/>szűrő,<text:s/>iszapzsák,<text:s/>szűrőkavics,<text:s/>cementpalást; a<text:s/>vízminta laboratóriumi eredménye a kút szűrőzött szakaszára jellemző átlagkoncentrációt jelent, azaz<text:s/>a kút kialakítása alapvetően meghatározza a belőle<text:s/>származó vízminta információtartalmát; vízminták kompatibilitása:<text:s/>azonos kialakítású kútból, azonos vízadóra kiépített kutakból, egyidőben vett vízminták dolgozhatók fel együtt;<text:s/>a reprezentatív vízmintavétel<text:s/>(feltétele a megfelelően kialakított megfigyelőkút), a<text:s/>kút közvetlen összeköttetés a felszín alatti víz és a<text:s/>légkör közt, a<text:s/>kútban lévő víz minősége a légkörrel való közvetlen<text:s/>kapcsolat miatt megváltozhat, mintavétel előtt ezt az ún. pangó vizet el kell távolítani<text:s/>ez az ún. tisztítószivattyúzás (purging), paraméterek mérése (pH, vezetőképesség, hőmérséklet, oldott oxigén, Eh) fizikai jellegek (zavarosság, szín, szag) leírása, a paraméterek stabilizálódása jelzi a reprezentatív vizet;<text:s/>mire jó még a megfigyelőkút: hidraulikai adatot szolgáltat,<text:s/>legalább 3 kút nyugalmi vízszintje alapján a talajvíz<text:s/>áramlási viszonyai (irány, gradiens)<text:s/>meghatározhatók</text:p>
      <text:p text:style-name="P21">- laboratórium: - a<text:s/>mintákat egyedi azonosítóval kell ellátni, a<text:s/>mintákat a megfelelő mintaedényzetbe<text:s/>kell tenni, a<text:s/>mintákat laborba érkezésig tartósítani<text:s/>kell,<text:s/>megrendelt analitikát és mintaátvételt dokumentálni<text:s/>kell</text:p>
      <text:p text:style-name="P22"><text:s/>- laboratórium ellenőrzésének lehetőségei:<text:s/>eredmények és<text:s/>terepi észlelések,<text:s/>duplikát minta,<text:s/>vakminta</text:p>
      <text:p text:style-name="P23"><text:s/>-<text:s/>eredmények feldolgozása, értékelése: földtani adatok<text:s/>(értelmezett szelvények), vízföldtani adatok (nyugalmi vízszint térkép,<text:s/>vertikális hidraulikai kép,<text:s/>több időpont adatai,<text:s/>vízjárásgörbe)</text:p>
      <text:p text:style-name="P24"><text:s/>-szennyezettségi adatok értékelése: határértékekhez való viszonyítás, talajszennyezettségi adatok (térképi megjelenítés,<text:s/>szelvényi megjelenítés), talajvíz-szennyezettségi és ÁVK adatok (térképi megjelenítés,<text:s/>több térkép, változások értékelése)<text:s/></text:p>
      <text:p text:style-name="P25"><text:s/>-szennyezettség viselkedésének modellezése: szivárgáshidraulikai és transzportmodellek<text:s/>(Numerikus, analitikus, 1-2-3 D),<text:s/>predikciós (prognózis) céllal,<text:s/>ellenőrzési céllal (Site Conception Model megfelelőség),<text:s/>műszaki beavatkozási lehetőségek értékelése céllal</text:p>
      <text:soft-page-break/>
      <text:p text:style-name="P26"><text:s/>-valamennyi adatot a Site Conception Model keretében<text:s/>értékelni kell, a<text:s/>várakozásoknak megfelel<text:s/>vagy a<text:s/>várakozásoknak nem felel meg<text:s/>(magyarázat,<text:s/>új Site Conception Model), az adatok értelmezése végén koherens képet kell kapni</text:p>
      <text:p text:style-name="P27">- kockázatbecslés: -<text:s/>értelmezhető, ha<text:s/>a kockázatos anyag, az expozíciós út és a receptorok<text:s/>egyaránt jelen vannak; a kockázati számítások során az<text:s/>összes kockázatos anyag,<text:s/><text:tab/>összes expozíciós út<text:s/>és az<text:s/>összes receptor<text:s/>figyelembevételével számítunk kockázatot</text:p>
      <text:p text:style-name="P28">-<text:s/>a<text:s/>kockázatbecslés eredménye a „D” kármentesítési<text:s/>célhatárérték.</text:p>
      <text:p text:style-name="P29">- műszaki beavatkozásre kerül sor, ha a területen mérhető a „D” értéket meghaladó<text:s/>kockázatos anyag koncentráci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hu" style:country-asian="H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</meta:initial-creator>
    <dc:creator>Montana</dc:creator>
    <meta:creation-date>2010-05-18T14:44:00Z</meta:creation-date>
    <dc:date>2010-05-18T16:11:00Z</dc:date>
    <meta:template xlink:href="Normal" xlink:type="simple"/>
    <meta:editing-cycles>5</meta:editing-cycles>
    <meta:editing-duration>PT5220S</meta:editing-duration>
    <meta:document-statistic meta:page-count="3" meta:paragraph-count="12" meta:word-count="784" meta:character-count="6189" meta:row-count="45" meta:non-whitespace-character-count="5417"/>
  </office:meta>
</office:document-meta>
</file>